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8.583cm"/>
    </style:style>
    <style:style style:name="co7" style:family="table-column">
      <style:table-column-properties fo:break-before="auto" style:column-width="8.188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6.6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4.1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7.567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21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5" table:default-cell-style-name="ce22"/>
        <table:table-column table:style-name="co6" table:default-cell-style-name="ce25"/>
        <table:table-column table:style-name="co7" table:default-cell-style-name="ce28"/>
        <table:table-column table:style-name="co8" table:default-cell-style-name="ce33"/>
        <table:table-column table:style-name="co1" table:default-cell-style-name="ce37"/>
        <table:table-column table:style-name="co2" table:default-cell-style-name="ce37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2" table:default-cell-style-name="ce40"/>
        <table:table-column table:style-name="co11" table:number-columns-repeated="1010" table:default-cell-style-name="ce40"/>
        <table:table-row table:style-name="ro1">
          <table:table-cell table:style-name="ce1" office:value-type="string" table:number-columns-spanned="11" table:number-rows-spanned="1">
            <text:p>DENOMINAZIONE ENTE Collegio Provinciale Geometri e Geometri Laureati di Enna - C.F. 80003180868</text:p>
          </table:table-cell>
          <table:covered-table-cell table:number-columns-repeated="2" table:style-name="ce7"/>
          <table:covered-table-cell table:number-columns-repeated="8" table:style-name="ce14"/>
          <table:table-cell table:style-name="ce40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Contratti di forniture, beni e servizi</text:p>
            <text:p>Anno 2021</text:p>
            <text:p><text:span text:style-name="T1">Dati aggiornati al 31 dicembre 2021 Contratti di forniture, beni e servizi</text:span></text:p>
            <text:p><text:span text:style-name="T1"/></text:p>
            <text:p><text:span text:style-name="T1"/></text:p>
          </table:table-cell>
          <table:covered-table-cell table:number-columns-repeated="2" table:style-name="ce8"/>
          <table:covered-table-cell table:style-name="ce15"/>
          <table:covered-table-cell table:style-name="ce20"/>
          <table:covered-table-cell table:number-columns-repeated="6" table:style-name="ce15"/>
          <table:table-cell table:style-name="ce40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CIG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Denominazione</text:p>
          </table:table-cell>
          <table:table-cell table:style-name="ce4" office:value-type="string">
            <text:p>Oggetto</text:p>
          </table:table-cell>
          <table:table-cell table:style-name="ce12" office:value-type="string">
            <text:p>Procedura di scelta del contraente</text:p>
          </table:table-cell>
          <table:table-cell table:style-name="ce4" office:value-type="string">
            <text:p>Elenco operatori invitati a presentare offerte</text:p>
          </table:table-cell>
          <table:table-cell table:style-name="ce4" office:value-type="string">
            <text:p>Aggiudicatario</text:p>
          </table:table-cell>
          <table:table-cell table:style-name="ce29" office:value-type="string">
            <text:p>Importo di aggiudicazione</text:p>
          </table:table-cell>
          <table:table-cell table:style-name="ce34" office:value-type="string">
            <text:p>Data Inizio</text:p>
          </table:table-cell>
          <table:table-cell table:style-name="ce34" office:value-type="string">
            <text:p>Data Ultimazione</text:p>
          </table:table-cell>
          <table:table-cell table:style-name="ce38" office:value-type="string">
            <text:p>Somme liquidate (al netto dell'IVA)</text:p>
          </table:table-cell>
          <table:table-cell table:style-name="ce41" table:number-columns-repeated="1013"/>
        </table:table-row>
        <table:table-row table:style-name="ro4">
          <table:table-cell table:style-name="ce4" office:value-type="string">
            <text:p>Codice Identificativo Gara rilasciato dall’Autorità. Nel caso in cui non sussista l’obbligo di acquisizione del CIG, il campo deve essere ugualmente compilato con il valore 0000000000 (dieci zeri)</text:p>
          </table:table-cell>
          <table:table-cell table:style-name="ce10" office:value-type="string">
            <text:p>Codice fiscale della Stazione Appaltante responsabile del procedimento di scelta del contraente</text:p>
          </table:table-cell>
          <table:table-cell table:style-name="ce10" office:value-type="string">
            <text:p>Denominazione della Stazione Appaltante responsabile del procedimento di scelta del contraente</text:p>
          </table:table-cell>
          <table:table-cell table:style-name="ce16" office:value-type="string">
            <text:p>Oggetto della procedura di scelta del contraente</text:p>
          </table:table-cell>
          <table:table-cell table:style-name="ce12" office:value-type="string">
            <text:p>AFFIDAMENTO DIRETTO</text:p>
          </table:table-cell>
          <table:table-cell table:style-name="ce23" office:value-type="string">
            <text:p>Elenco degli operatori economici partecipanti alla procedura di scelta del contraente, quindi tutti i partecipanti, alle procedure aperte e quelli invitati a partecipare alle procedure ristrette o negoziate. Per ciascun soggetto partecipante vanno specificati: codice fiscale, ragione sociale e ruolo in caso di partecipazione in associazione con altri soggetti</text:p>
          </table:table-cell>
          <table:table-cell table:style-name="ce23" office:value-type="string">
            <text:p>Elenco degli operatori economici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30" office:value-type="string">
            <text:p>Importo di aggiudicazione al lordo degli oneri di sicurezza, e delle ritenute da operare per legge (tra cui le ritenute per gli oneri previdenziali nel caso di incarichi a liberi professionisti) e al netto dell’IVA</text:p>
          </table:table-cell>
          <table:table-cell table:style-name="ce34" office:value-type="string">
            <text:p>Data di effettivo inizio lavori, servizi o forniture</text:p>
          </table:table-cell>
          <table:table-cell table:style-name="ce34" office:value-type="string">
            <text:p>Data di ultimazione lavori, servizi o forniture (va indicata solo se conseguita, nel qual caso potrà coincidere con quella contrattualmente prevista)</text:p>
          </table:table-cell>
          <table:table-cell table:style-name="ce30" office:value-type="string">
            <text:p>Importo complessivo, al lordo degli oneri di sicurezza e delle ritenute operate per legge e al netto dell’IVA, delle somme liquidate dalla stazione appaltante annualmente, da aggiornare di anno in anno fino alla conclusione del contratto</text:p>
          </table:table-cell>
          <table:table-cell table:style-name="ce42"/>
          <table:table-cell table:style-name="ce41" table:number-columns-repeated="1012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7" office:value-type="string">
            <text:p>GESTIONE SERVIZIO TESORERIA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4" office:value-type="string">
            <text:p>BANCA CARIGE SPA- C.F., P.IVA e Iscr. Reg. Imprese Genova n. 03285880104</text:p>
          </table:table-cell>
          <table:table-cell table:style-name="ce31" office:value-type="currency" office:currency="EUR" office:value="1800">
            <text:p>€ 1.800,00 </text:p>
          </table:table-cell>
          <table:table-cell table:style-name="ce35" office:value-type="float" office:value="44562">
            <text:p>01/01/22</text:p>
          </table:table-cell>
          <table:table-cell table:style-name="ce35" office:value-type="float" office:value="44926">
            <text:p>31/12/22</text:p>
          </table:table-cell>
          <table:table-cell table:style-name="ce31" office:value-type="currency" office:currency="EUR" office:value="1800">
            <text:p>€ 1.800,00 </text:p>
          </table:table-cell>
          <table:table-cell table:style-name="ce43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<text:s/>INCARICO CONSULENTE DEL LAVORO</text:p>
          </table:table-cell>
          <table:table-cell table:style-name="ce21" office:value-type="string">
            <text:p>AFFIDAMENTO DIRETTO</text:p>
          </table:table-cell>
          <table:table-cell office:value-type="string">
            <text:p>RUPE GIUSEPPE – C.F.: RPUGPP57C05F892J</text:p>
          </table:table-cell>
          <table:table-cell table:style-name="ce25" office:value-type="string">
            <text:p>RUPE GIUSEPPE – C.F.: RPUGPP57C05F892J</text:p>
          </table:table-cell>
          <table:table-cell table:style-name="ce32" office:value-type="currency" office:currency="EUR" office:value="498">
            <text:p>€ 498,00 </text:p>
          </table:table-cell>
          <table:table-cell table:style-name="ce36" office:value-type="float" office:value="44351">
            <text:p>04/06/21</text:p>
          </table:table-cell>
          <table:table-cell office:value-type="float" office:value="45446">
            <text:p>03/06/24</text:p>
          </table:table-cell>
          <table:table-cell office:value-type="float" office:value="498">
            <text:p>€ 498,00</text:p>
          </table:table-cell>
          <table:table-cell table:style-name="ce43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INCARICO TRIENNALE PROGETTAZIONE SITO ISTITUZIONALE 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6" office:value-type="string">
            <text:p>Management Technologies Srl – P.IVA 01163190869</text:p>
          </table:table-cell>
          <table:table-cell office:value-type="currency" office:currency="EUR" office:value="1200">
            <text:p>€ 1.200,00 </text:p>
          </table:table-cell>
          <table:table-cell office:value-type="float" office:value="44382">
            <text:p>05/07/21</text:p>
          </table:table-cell>
          <table:table-cell office:value-type="float" office:value="44468">
            <text:p>29/09/21</text:p>
          </table:table-cell>
          <table:table-cell office:value-type="float" office:value="1200">
            <text:p>€ 1.200,00</text:p>
          </table:table-cell>
          <table:table-cell table:style-name="ce43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INCARICO TRIENNALE DPO </text:p>
          </table:table-cell>
          <table:table-cell table:style-name="ce21" office:value-type="string">
            <text:p>AFFIDAMENTO DIRETTO</text:p>
          </table:table-cell>
          <table:table-cell office:value-type="string">
            <text:p>Dott. ANISO EUGENIO – C.F.: NSAGNE79P12C342S</text:p>
          </table:table-cell>
          <table:table-cell table:style-name="ce25" office:value-type="string">
            <text:p>Dott. ANISO EUGENIO – C.F.: NSAGNE79P12C342S</text:p>
          </table:table-cell>
          <table:table-cell office:value-type="currency" office:currency="EUR" office:value="1000">
            <text:p>€ 1.000,00 </text:p>
          </table:table-cell>
          <table:table-cell office:value-type="float" office:value="44410">
            <text:p>02/08/21</text:p>
          </table:table-cell>
          <table:table-cell office:value-type="float" office:value="45291">
            <text:p>31/12/23</text:p>
          </table:table-cell>
          <table:table-cell table:style-name="ce33" office:value-type="currency" office:currency="EUR" office:value="3000">
            <text:p>€ 3.000,00 </text:p>
          </table:table-cell>
          <table:table-cell table:style-name="ce43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INCARICO STRAORDINARIO REVISORE</text:p>
          </table:table-cell>
          <table:table-cell table:style-name="ce21" office:value-type="string">
            <text:p>AFFIDAMENTO DIRETTO</text:p>
          </table:table-cell>
          <table:table-cell office:value-type="string">
            <text:p>MARMO NADIA – C.F.:MRMNDA76R50Z133P</text:p>
          </table:table-cell>
          <table:table-cell table:style-name="ce25" office:value-type="string">
            <text:p>MARMO NADIA – C.F.:MRMNDA76R50Z133P</text:p>
          </table:table-cell>
          <table:table-cell office:value-type="currency" office:currency="EUR" office:value="499.2">
            <text:p>€ 499,20 </text:p>
          </table:table-cell>
          <table:table-cell office:value-type="float" office:value="44409">
            <text:p>01/08/21</text:p>
          </table:table-cell>
          <table:table-cell office:value-type="float" office:value="44469">
            <text:p>30/09/21</text:p>
          </table:table-cell>
          <table:table-cell table:style-name="ce33" office:value-type="currency" office:currency="EUR" office:value="499.2">
            <text:p>€ 499,20 </text:p>
          </table:table-cell>
          <table:table-cell table:style-name="ce43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INCARICO TRIENNALE CONSULENTE INFORMATICO</text:p>
          </table:table-cell>
          <table:table-cell table:style-name="ce21" office:value-type="string">
            <text:p>AFFIDAMENTO DIRETTO</text:p>
          </table:table-cell>
          <table:table-cell office:value-type="string">
            <text:p>ASSABESE FABIO – C.F.:SSB FBA 68H08 C342I</text:p>
          </table:table-cell>
          <table:table-cell table:style-name="ce25" office:value-type="string">
            <text:p>ASSABESE FABIO – C.F.:SSB FBA 68H08 C342I</text:p>
          </table:table-cell>
          <table:table-cell office:value-type="currency" office:currency="EUR" office:value="110">
            <text:p>€ 110,00 </text:p>
          </table:table-cell>
          <table:table-cell office:value-type="float" office:value="44463">
            <text:p>24/09/21</text:p>
          </table:table-cell>
          <table:table-cell office:value-type="float" office:value="45291">
            <text:p>31/12/23</text:p>
          </table:table-cell>
          <table:table-cell office:value-type="float" office:value="330">
            <text:p>€ 330,00</text:p>
          </table:table-cell>
          <table:table-cell table:style-name="ce43" table:number-columns-repeated="1013"/>
        </table:table-row>
        <table:table-row table:style-name="ro6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INCARICO REVISORE UNICO DEI CONTI</text:p>
          </table:table-cell>
          <table:table-cell table:style-name="ce21" office:value-type="string">
            <text:p>MANIFESTAZIONE DI INTERESSE- AFFIDAMENTO DIRETTO</text:p>
          </table:table-cell>
          <table:table-cell office:value-type="string">
            <text:p>FILECCIA GIOVANNI C.F.: FLCGNN54B24B381I SCAVUZZO SANDRO C.F.:SCVSDR89B10C351G</text:p>
          </table:table-cell>
          <table:table-cell office:value-type="string">
            <text:p>SCAVUZZO SANDRO C.F.:SCVSDR89B10C351G</text:p>
          </table:table-cell>
          <table:table-cell office:value-type="currency" office:currency="EUR" office:value="1088">
            <text:p>€ 1.088,00 </text:p>
          </table:table-cell>
          <table:table-cell office:value-type="float" office:value="44512">
            <text:p>12/11/21</text:p>
          </table:table-cell>
          <table:table-cell office:value-type="float" office:value="45607">
            <text:p>11/11/24</text:p>
          </table:table-cell>
          <table:table-cell office:value-type="float" office:value="2176">
            <text:p>€ 2.176,00</text:p>
          </table:table-cell>
          <table:table-cell table:style-name="ce43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FORNITURA <text:s/>MANUTENZIONE ED ASSISTENZA SOFTWARE – COGESWINPLUS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7" office:value-type="string">
            <text:p>VISURA S.p.A. - C.F.: 05338771008</text:p>
          </table:table-cell>
          <table:table-cell table:style-name="ce32" office:value-type="currency" office:currency="EUR" office:value="600">
            <text:p>€ 600,0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600">
            <text:p>€ 60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CONSERVAZIONE A FATTPA (€ 1,30 + IVA A FATTURA)- A CONSUMO</text:p>
          </table:table-cell>
          <table:table-cell table:style-name="ce21" office:value-type="string">
            <text:p>AFFIDAMENTO DIRETTO</text:p>
          </table:table-cell>
          <table:table-cell table:style-name="ce27" office:value-type="string">
            <text:p>VISURA S.p.A. - C.F.: 01043803713</text:p>
          </table:table-cell>
          <table:table-cell table:style-name="ce27" office:value-type="string">
            <text:p>VISURA S.p.A. - C.F.: 05338771008</text:p>
          </table:table-cell>
          <table:table-cell office:value-type="currency" office:currency="EUR" office:value="111.8">
            <text:p>€ 111,8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table:style-name="ce33" office:value-type="currency" office:currency="EUR" office:value="111.8">
            <text:p>€ 111,80 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PROTOCOLLO EX DPCM 03/12/2013</text:p>
          </table:table-cell>
          <table:table-cell table:style-name="ce21" office:value-type="string">
            <text:p>AFFIDAMENTO DIRETTO</text:p>
          </table:table-cell>
          <table:table-cell table:style-name="ce27" office:value-type="string">
            <text:p>VISURA S.p.A. - C.F.: 01043803714</text:p>
          </table:table-cell>
          <table:table-cell table:style-name="ce27" office:value-type="string">
            <text:p>VISURA S.p.A. - C.F.: 05338771008</text:p>
          </table:table-cell>
          <table:table-cell office:value-type="currency" office:currency="EUR" office:value="315">
            <text:p>€ 315,0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315">
            <text:p>€ 315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CONSERVAZIONE REGISTRO GIORNALIERO DI PROTOCOLLO</text:p>
          </table:table-cell>
          <table:table-cell table:style-name="ce21" office:value-type="string">
            <text:p>AFFIDAMENTO DIRETTO</text:p>
          </table:table-cell>
          <table:table-cell table:style-name="ce27" office:value-type="string">
            <text:p>VISURA S.p.A. - C.F.: 01043803715</text:p>
          </table:table-cell>
          <table:table-cell table:style-name="ce27" office:value-type="string">
            <text:p>VISURA S.p.A. - C.F.: 05338771008</text:p>
          </table:table-cell>
          <table:table-cell office:value-type="currency" office:currency="EUR" office:value="210">
            <text:p>€ 210,0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210">
            <text:p>€ 21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MODULO SPLIT PAYMENT</text:p>
          </table:table-cell>
          <table:table-cell table:style-name="ce21" office:value-type="string">
            <text:p>AFFIDAMENTO DIRETTO</text:p>
          </table:table-cell>
          <table:table-cell table:style-name="ce27" office:value-type="string">
            <text:p>VISURA S.p.A. - C.F.: 01043803716</text:p>
          </table:table-cell>
          <table:table-cell table:style-name="ce27" office:value-type="string">
            <text:p>VISURA S.p.A. - C.F.: 05338771008</text:p>
          </table:table-cell>
          <table:table-cell office:value-type="currency" office:currency="EUR" office:value="115">
            <text:p>€ 115,0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115">
            <text:p>€ 115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PAGO DIGITALE</text:p>
          </table:table-cell>
          <table:table-cell table:style-name="ce21" office:value-type="string">
            <text:p>AFFIDAMENTO DIRETTO</text:p>
          </table:table-cell>
          <table:table-cell table:style-name="ce27" office:value-type="string">
            <text:p>VISURA S.p.A. - C.F.: 01043803717</text:p>
          </table:table-cell>
          <table:table-cell table:style-name="ce27" office:value-type="string">
            <text:p>VISURA S.p.A. - C.F.: 05338771008</text:p>
          </table:table-cell>
          <table:table-cell office:value-type="currency" office:currency="EUR" office:value="420">
            <text:p>€ 420,0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420">
            <text:p>€ 420,0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COMMISSIONI SU TRASIZIONE PAGODIGITALE <text:s/>(€ 1,30 + IVA A FATTURA)- A CONSUMO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7" office:value-type="string">
            <text:p>VISURA S.p.A. - C.F.: 05338771008</text:p>
          </table:table-cell>
          <table:table-cell office:value-type="currency" office:currency="EUR" office:value="44.2">
            <text:p>€ 44,2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44.2">
            <text:p>€ 44,2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9" office:value-type="string">
            <text:p>MODULO CERTICRED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7" office:value-type="string">
            <text:p>VISURA S.p.A. - C.F.: 05338771008</text:p>
          </table:table-cell>
          <table:table-cell office:value-type="currency" office:currency="EUR" office:value="260">
            <text:p>€ 260,00 </text:p>
          </table:table-cell>
          <table:table-cell table:style-name="ce36" office:value-type="float" office:value="44197">
            <text:p>01/01/21</text:p>
          </table:table-cell>
          <table:table-cell office:value-type="float" office:value="44561">
            <text:p>31/12/21</text:p>
          </table:table-cell>
          <table:table-cell office:value-type="float" office:value="260">
            <text:p>€ 260,00</text:p>
          </table:table-cell>
          <table:table-cell table:number-columns-repeated="101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/11/2023</text:date>, <text:time>15.0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8:47:13.05</meta:creation-date>
    <dc:date>2023-11-30T15:04:29.36</dc:date>
    <meta:editing-duration>PT6H4M19S</meta:editing-duration>
    <meta:editing-cycles>51</meta:editing-cycles>
    <meta:generator>OpenOffice/4.1.13$Win32 OpenOffice.org_project/4113m1$Build-9810</meta:generator>
    <meta:print-date>2023-11-30T13:02:51.04</meta:print-date>
    <meta:document-statistic meta:table-count="1" meta:cell-count="189" meta:object-count="0"/>
  </office:meta>
</office:document-meta>
</file>